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5813" officeooo:paragraph-rsid="001158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 Océan atlantique »</text:p>
      <text:p text:style-name="P1">Ile de Ré, France, août 2015</text:p>
      <text:p text:style-name="P1"/>
      <text:p text:style-name="P1">Paysage en trompe l’oeil pour particul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5:36:56.948000000</meta:creation-date>
    <dc:date>2019-07-25T15:39:31.718000000</dc:date>
    <meta:editing-duration>PT2M38S</meta:editing-duration>
    <meta:editing-cycles>1</meta:editing-cycles>
    <meta:document-statistic meta:table-count="0" meta:image-count="0" meta:object-count="0" meta:page-count="1" meta:paragraph-count="3" meta:word-count="16" meta:character-count="89" meta:non-whitespace-character-count="76"/>
    <meta:generator>LibreOffice/6.1.5.2$Windows_X86_64 LibreOffice_project/90f8dcf33c87b3705e78202e3df5142b201bd805</meta:generator>
  </office:meta>
</office:document-meta>
</file>