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842a" officeooo:paragraph-rsid="0012842a"/>
    </style:style>
    <style:style style:name="T1" style:family="text">
      <style:text-properties officeooo:rsid="001284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« <text:span text:style-name="T1">Fresque des droits de l’enfant » Juillet 2018, Nusaybin (Turquie)</text:span></text:p>
      <text:p text:style-name="P1">Projet participatif pour l’ONG « Her Yerde Sanat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1T12:03:27.179000000</meta:creation-date>
    <dc:date>2019-07-21T12:05:34.072000000</dc:date>
    <meta:editing-duration>PT2M9S</meta:editing-duration>
    <meta:editing-cycles>1</meta:editing-cycles>
    <meta:document-statistic meta:table-count="0" meta:image-count="0" meta:object-count="0" meta:page-count="1" meta:paragraph-count="2" meta:word-count="20" meta:character-count="117" meta:non-whitespace-character-count="99"/>
    <meta:generator>LibreOffice/6.1.5.2$Windows_X86_64 LibreOffice_project/90f8dcf33c87b3705e78202e3df5142b201bd805</meta:generator>
  </office:meta>
</office:document-meta>
</file>