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7d96"/>
    </style:style>
    <style:style style:name="P2" style:family="paragraph" style:parent-style-name="Standard">
      <style:text-properties officeooo:rsid="00157d96" officeooo:paragraph-rsid="00157d96"/>
    </style:style>
    <style:style style:name="T1" style:family="text">
      <style:text-properties officeooo:rsid="00157d96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« <text:span text:style-name="T1">Monts du Lyonnais » </text:span></text:p>
      <text:p text:style-name="P1"><text:span text:style-name="T1">Saint Martin, France , septembre 2014</text:span></text:p>
      <text:p text:style-name="P1"/>
      <text:p text:style-name="P2">Ouverture en trompe l’oeil sur paysage rural, pour un particulier.</text:p>
      <text:p text:style-name="P2"/>
      <text:p text:style-name="P2"/>
      <text:p text:style-name="P2"/>
      <text:p text:style-name="P2"/>
      <text:p text:style-name="P2">(<text:span text:style-name="T2">onglet Particuli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4:04:36.533000000</meta:creation-date>
    <dc:date>2019-07-26T14:13:12.883000000</dc:date>
    <meta:editing-duration>PT8M39S</meta:editing-duration>
    <meta:editing-cycles>1</meta:editing-cycles>
    <meta:document-statistic meta:table-count="0" meta:image-count="0" meta:object-count="0" meta:page-count="1" meta:paragraph-count="4" meta:word-count="23" meta:character-count="145" meta:non-whitespace-character-count="125"/>
    <meta:generator>LibreOffice/6.1.5.2$Windows_X86_64 LibreOffice_project/90f8dcf33c87b3705e78202e3df5142b201bd805</meta:generator>
  </office:meta>
</office:document-meta>
</file>