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19931" officeooo:paragraph-rsid="00119931" style:font-style-asian="italic" style:font-style-complex="italic"/>
    </style:style>
    <style:style style:name="P2" style:family="paragraph" style:parent-style-name="Standard">
      <style:text-properties fo:font-style="normal" officeooo:rsid="00119931" officeooo:paragraph-rsid="00119931" style:font-style-asian="normal" style:font-style-complex="normal"/>
    </style:style>
    <style:style style:name="T1" style:family="text">
      <style:text-properties officeooo:rsid="001199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« <text:span text:style-name="T1">Jeux d’enfants »</text:span></text:p>
      <text:p text:style-name="P1">Août-Septembre 2016, Mardin, Turkey</text:p>
      <text:p text:style-name="P1"/>
      <text:p text:style-name="P2">Projet à l’initiative de l’ONG «  Her Yerde Sanat » pour mettre en valeur les jeux d’enfants traditionn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6:00:33.791000000</meta:creation-date>
    <dc:date>2019-08-13T16:17:38.435000000</dc:date>
    <meta:editing-duration>PT17M8S</meta:editing-duration>
    <meta:editing-cycles>1</meta:editing-cycles>
    <meta:document-statistic meta:table-count="0" meta:image-count="0" meta:object-count="0" meta:page-count="1" meta:paragraph-count="3" meta:word-count="26" meta:character-count="160" meta:non-whitespace-character-count="136"/>
    <meta:generator>LibreOffice/6.1.5.2$Windows_X86_64 LibreOffice_project/90f8dcf33c87b3705e78202e3df5142b201bd805</meta:generator>
  </office:meta>
</office:document-meta>
</file>