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cb53" officeooo:paragraph-rsid="000b1077"/>
    </style:style>
    <style:style style:name="P2" style:family="paragraph" style:parent-style-name="Standard">
      <style:text-properties officeooo:rsid="000b1077" officeooo:paragraph-rsid="000b1077"/>
    </style:style>
    <style:style style:name="T1" style:family="text">
      <style:text-properties officeooo:rsid="000b10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« <text:span text:style-name="T1">Paysage urbain</text:span> » </text:p>
      <text:p text:style-name="P1"><text:span text:style-name="T1">Villeurbanne</text:span>, <text:span text:style-name="T1">France,</text:span> Octobre 201<text:span text:style-name="T1">5</text:span></text:p>
      <text:p text:style-name="P1"/>
      <text:p text:style-name="P2">Réalisation d’une toile de grand format dans le cadre de l’ouverture d’une nouvelle agence pour l’entreprise LOXAM. Travail en binôm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2:08:24.236000000</meta:creation-date>
    <dc:date>2019-08-21T11:37:04.744000000</dc:date>
    <meta:editing-duration>PT8M1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3" meta:word-count="28" meta:character-count="188" meta:non-whitespace-character-count="161"/>
  </office:meta>
</office:document-meta>
</file>