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8ded" officeooo:paragraph-rsid="00138ded"/>
    </style:style>
    <style:style style:name="P2" style:family="paragraph" style:parent-style-name="Standard">
      <style:text-properties officeooo:rsid="001441c1" officeooo:paragraph-rsid="001441c1"/>
    </style:style>
    <style:style style:name="P3" style:family="paragraph" style:parent-style-name="Standard">
      <style:text-properties fo:font-style="italic" officeooo:rsid="0016add6" officeooo:paragraph-rsid="0016add6" style:font-style-asian="italic" style:font-style-complex="italic"/>
    </style:style>
    <style:style style:name="T1" style:family="text">
      <style:text-properties officeooo:rsid="0014235d"/>
    </style:style>
    <style:style style:name="T2" style:family="text">
      <style:text-properties officeooo:rsid="001441c1"/>
    </style:style>
    <style:style style:name="T3" style:family="text">
      <style:text-properties officeooo:rsid="0014b0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telier street art</text:p>
      <text:p text:style-name="P1"/>
      <text:p text:style-name="P1"><text:span text:style-name="T2">Fontaines sur Saône</text:span>, F<text:span text:style-name="T1">rance</text:span></text:p>
      <text:p text:style-name="P1"><text:span text:style-name="T2">Atelier jeunesse</text:span>, <text:span text:style-name="T1">Août</text:span> 2020</text:p>
      <text:p text:style-name="P1"/>
      <text:p text:style-name="P2">Peinture <text:span text:style-name="T3">acrylique</text:span> sur toile avec ces jeunes des environs de Lyon sur le thème de <text:span text:style-name="T3">la paix et l’égalité. Inspiration street art et initiation au pochoir.</text:span></text:p>
      <text:p text:style-name="P2"/>
      <text:p text:style-name="P2"/>
      <text:p text:style-name="P2"/>
      <text:p text:style-name="P3">Catégorie « atelier enfant »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18:33:46.534000000</meta:creation-date>
    <dc:date>2020-10-14T22:58:35.837000000</dc:date>
    <meta:editing-duration>PT4H4M40S</meta:editing-duration>
    <meta:editing-cycles>4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5" meta:word-count="42" meta:character-count="252" meta:non-whitespace-character-count="215"/>
  </office:meta>
</office:document-meta>
</file>