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fa9b" officeooo:paragraph-rsid="000bfa9b"/>
    </style:style>
    <style:style style:name="T1" style:family="text">
      <style:text-properties officeooo:rsid="000bfa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« <text:span text:style-name="T1">Le héron »</text:span></text:p>
      <text:p text:style-name="P1">Toile naturaliste pour chambre d’hôte, sur le thème des Dombes</text:p>
      <text:p text:style-name="P1">Pérouges, France, Juillet 2017</text:p>
      <text:p text:style-name="P1"/>
      <text:p text:style-name="P1"/>
      <text:p text:style-name="P1"/>
      <text:p text:style-name="P1">(onglet particulie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14:51:16.762000000</meta:creation-date>
    <dc:date>2019-07-26T14:53:28.953000000</dc:date>
    <meta:editing-duration>PT2M15S</meta:editing-duration>
    <meta:editing-cycles>1</meta:editing-cycles>
    <meta:document-statistic meta:table-count="0" meta:image-count="0" meta:object-count="0" meta:page-count="1" meta:paragraph-count="4" meta:word-count="20" meta:character-count="124" meta:non-whitespace-character-count="108"/>
    <meta:generator>LibreOffice/6.1.5.2$Windows_X86_64 LibreOffice_project/90f8dcf33c87b3705e78202e3df5142b201bd805</meta:generator>
  </office:meta>
</office:document-meta>
</file>