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b8fd" officeooo:paragraph-rsid="0003b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LEURS <text:s/>composition personnalisée de végétation en trompe l’oeil pour particuliers</text:p>
      <text:p text:style-name="P1">Aveyron, FRANCE ; avril 2018 ; 3m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4T12:14:39.191000000</meta:creation-date>
    <dc:date>2019-07-14T12:18:35.385000000</dc:date>
    <meta:editing-duration>PT3M59S</meta:editing-duration>
    <meta:editing-cycles>1</meta:editing-cycles>
    <meta:document-statistic meta:table-count="0" meta:image-count="0" meta:object-count="0" meta:page-count="1" meta:paragraph-count="2" meta:word-count="18" meta:character-count="116" meta:non-whitespace-character-count="100"/>
    <meta:generator>LibreOffice/6.1.5.2$Windows_X86_64 LibreOffice_project/90f8dcf33c87b3705e78202e3df5142b201bd805</meta:generator>
  </office:meta>
</office:document-meta>
</file>