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ded" officeooo:paragraph-rsid="00138ded"/>
    </style:style>
    <style:style style:name="P2" style:family="paragraph" style:parent-style-name="Standard">
      <style:text-properties officeooo:rsid="00138ded" officeooo:paragraph-rsid="00138ded"/>
    </style:style>
    <style:style style:name="P3" style:family="paragraph" style:parent-style-name="Standard">
      <style:text-properties fo:font-style="italic" officeooo:rsid="00140534" officeooo:paragraph-rsid="0014053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nêtre en trompe l’œil</text:p>
      <text:p text:style-name="P1"/>
      <text:p text:style-name="P1">Beligneux, FRANCE</text:p>
      <text:p text:style-name="P1">2,6 m², Septembre 2020</text:p>
      <text:p text:style-name="P1"/>
      <text:p text:style-name="P1">Fresque en trompe l’œil pour des particuliers qui souhaitaient représenter leur fils et leur chien.</text:p>
      <text:p text:style-name="P1"/>
      <text:p text:style-name="P1"/>
      <text:p text:style-name="P1"/>
      <text:p text:style-name="P1">LIEN VIDEO</text:p>
      <text:p text:style-name="P1"/>
      <text:p text:style-name="P1"><text:a xlink:type="simple" xlink:href="https://youtu.be/wvIk_IbicME" text:style-name="Internet_20_link" text:visited-style-name="Visited_20_Internet_20_Link">https://youtu.be/wvIk_IbicME</text:a></text:p>
      <text:p text:style-name="P1"/>
      <text:p text:style-name="P3">Catégorie trompe l’oeil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8:33:46.534000000</meta:creation-date>
    <dc:date>2020-10-15T09:39:47.996000000</dc:date>
    <meta:editing-duration>PT51M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33" meta:character-count="222" meta:non-whitespace-character-count="198"/>
  </office:meta>
</office:document-meta>
</file>