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cb53" officeooo:paragraph-rsid="000acb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« Protection animale » Dakar, Sénégal, Octobre 2017</text:p>
      <text:p text:style-name="P1">Fresque engagée pour la protection des équidés de trait, réalisée dans les bureaux de l’ONG «  Brooke West Africa 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2T12:08:24.236000000</meta:creation-date>
    <dc:date>2019-07-22T12:13:22.059000000</dc:date>
    <meta:editing-duration>PT5M</meta:editing-duration>
    <meta:editing-cycles>1</meta:editing-cycles>
    <meta:document-statistic meta:table-count="0" meta:image-count="0" meta:object-count="0" meta:page-count="1" meta:paragraph-count="2" meta:word-count="28" meta:character-count="166" meta:non-whitespace-character-count="139"/>
    <meta:generator>LibreOffice/6.1.5.2$Windows_X86_64 LibreOffice_project/90f8dcf33c87b3705e78202e3df5142b201bd805</meta:generator>
  </office:meta>
</office:document-meta>
</file>