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e936" officeooo:paragraph-rsid="0014e9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« L’enfant et le cheval » <text:s/>Thiès, Sénégal, novembre 2017</text:p>
      <text:p text:style-name="P1"/>
      <text:p text:style-name="P1">Décoration signalétique en extérieur et peinture en trompe l’oeil dans la salle de réun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1:51:20.085000000</meta:creation-date>
    <dc:date>2019-07-22T11:54:22.846000000</dc:date>
    <meta:editing-duration>PT3M6S</meta:editing-duration>
    <meta:editing-cycles>1</meta:editing-cycles>
    <meta:document-statistic meta:table-count="0" meta:image-count="0" meta:object-count="0" meta:page-count="1" meta:paragraph-count="2" meta:word-count="24" meta:character-count="147" meta:non-whitespace-character-count="124"/>
    <meta:generator>LibreOffice/6.1.5.2$Windows_X86_64 LibreOffice_project/90f8dcf33c87b3705e78202e3df5142b201bd805</meta:generator>
  </office:meta>
</office:document-meta>
</file>