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ded" officeooo:paragraph-rsid="00138ded"/>
    </style:style>
    <style:style style:name="P2" style:family="paragraph" style:parent-style-name="Standard">
      <style:text-properties officeooo:rsid="0014235d" officeooo:paragraph-rsid="0014235d"/>
    </style:style>
    <style:style style:name="P3" style:family="paragraph" style:parent-style-name="Standard">
      <style:text-properties officeooo:rsid="0014235d" officeooo:paragraph-rsid="00138ded"/>
    </style:style>
    <style:style style:name="P4" style:family="paragraph" style:parent-style-name="Standard">
      <style:text-properties officeooo:rsid="0015acff" officeooo:paragraph-rsid="0015acff"/>
    </style:style>
    <style:style style:name="P5" style:family="paragraph" style:parent-style-name="Standard">
      <style:text-properties officeooo:rsid="0014235d" officeooo:paragraph-rsid="00138ded"/>
    </style:style>
    <style:style style:name="P6" style:family="paragraph" style:parent-style-name="Standard">
      <style:text-properties officeooo:rsid="0016bd36" officeooo:paragraph-rsid="0016bd36"/>
    </style:style>
    <style:style style:name="T1" style:family="text">
      <style:text-properties officeooo:rsid="001423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baye Paul Bocuse</text:p>
      <text:p text:style-name="P1"/>
      <text:p text:style-name="P1"><text:span text:style-name="T1">Collonges au mont d’or</text:span>, F<text:span text:style-name="T1">rance</text:span></text:p>
      <text:p text:style-name="P1"><text:span text:style-name="T1">Rénovation</text:span>, <text:span text:style-name="T1">Août</text:span> 2020</text:p>
      <text:p text:style-name="P1"/>
      <text:p text:style-name="P3">Travaux de rénovation des peintures décoratives de la salle de réception de l’abbaye Paul Bocuse.</text:p>
      <text:p text:style-name="P6">Intervention sur les ornements, les statues, le limonaire, rénovation des fresques endommagées et reprise des dorures.</text:p>
      <text:p text:style-name="P3"/>
      <text:p text:style-name="P3"/>
      <text:p text:style-name="P4">Catégorie « fresque »</text:p>
      <text:p text:style-name="P1"/>
      <text:p text:style-name="P1"/>
      <text:p text:style-name="P1"><text:a xlink:type="simple" xlink:href="https://youtu.be/wvIk_IbicME" text:style-name="Internet_20_link" text:visited-style-name="Visited_20_Internet_20_Link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8:33:46.534000000</meta:creation-date>
    <dc:date>2020-10-15T09:55:55.641000000</dc:date>
    <meta:editing-duration>PT24M46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46" meta:character-count="305" meta:non-whitespace-character-count="265"/>
  </office:meta>
</office:document-meta>
</file>